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13</text:p>
          </table:table-cell>
          <table:table-cell table:number-columns-repeated="4" table:style-name="ce10"/>
          <table:table-cell office:value-type="string" table:style-name="ce12">
            <text:p>04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7" table:style-name="ce17">
            <text:p>3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3:442</text:p>
          </table:table-cell>
          <table:covered-table-cell/>
          <table:table-cell office:value-type="float" office:value="218269.39" table:style-name="ce20">
            <text:p>218269,39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38:1294</text:p>
          </table:table-cell>
          <table:covered-table-cell/>
          <table:table-cell office:value-type="float" office:value="2957807.81" table:style-name="ce20">
            <text:p>2957807,8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38:1295</text:p>
          </table:table-cell>
          <table:covered-table-cell/>
          <table:table-cell office:value-type="float" office:value="2953142.5" table:style-name="ce20">
            <text:p>2953142,5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8:1296</text:p>
          </table:table-cell>
          <table:covered-table-cell/>
          <table:table-cell office:value-type="float" office:value="2957807.81" table:style-name="ce20">
            <text:p>2957807,8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8:1297</text:p>
          </table:table-cell>
          <table:covered-table-cell/>
          <table:table-cell office:value-type="float" office:value="2960140.46" table:style-name="ce20">
            <text:p>2960140,4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8:1298</text:p>
          </table:table-cell>
          <table:covered-table-cell/>
          <table:table-cell office:value-type="float" office:value="2957807.81" table:style-name="ce20">
            <text:p>2957807,8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8:1299</text:p>
          </table:table-cell>
          <table:covered-table-cell/>
          <table:table-cell office:value-type="float" office:value="2960140.46" table:style-name="ce20">
            <text:p>2960140,4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8:1300</text:p>
          </table:table-cell>
          <table:covered-table-cell/>
          <table:table-cell office:value-type="float" office:value="2960140.46" table:style-name="ce20">
            <text:p>2960140,4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8:1301</text:p>
          </table:table-cell>
          <table:covered-table-cell/>
          <table:table-cell office:value-type="float" office:value="2957807.81" table:style-name="ce20">
            <text:p>2957807,8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8:1302</text:p>
          </table:table-cell>
          <table:covered-table-cell/>
          <table:table-cell office:value-type="float" office:value="2960140.46" table:style-name="ce20">
            <text:p>2960140,4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8:1303</text:p>
          </table:table-cell>
          <table:covered-table-cell/>
          <table:table-cell office:value-type="float" office:value="2957807.81" table:style-name="ce20">
            <text:p>2957807,8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45:46</text:p>
          </table:table-cell>
          <table:covered-table-cell/>
          <table:table-cell office:value-type="float" office:value="941363.87" table:style-name="ce20">
            <text:p>941363,87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62:197</text:p>
          </table:table-cell>
          <table:covered-table-cell/>
          <table:table-cell office:value-type="float" office:value="2932821.94" table:style-name="ce20">
            <text:p>2932821,9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0:1165</text:p>
          </table:table-cell>
          <table:covered-table-cell/>
          <table:table-cell office:value-type="float" office:value="51248.02" table:style-name="ce20">
            <text:p>51248,0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200018:237</text:p>
          </table:table-cell>
          <table:covered-table-cell/>
          <table:table-cell office:value-type="float" office:value="4990.8599999999997" table:style-name="ce20">
            <text:p>4990,8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400013:161</text:p>
          </table:table-cell>
          <table:covered-table-cell/>
          <table:table-cell office:value-type="float" office:value="201700.04" table:style-name="ce20">
            <text:p>201700,0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2600003:187</text:p>
          </table:table-cell>
          <table:covered-table-cell/>
          <table:table-cell office:value-type="float" office:value="2254261.7599999998" table:style-name="ce20">
            <text:p>2254261,7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4700008:691</text:p>
          </table:table-cell>
          <table:covered-table-cell/>
          <table:table-cell office:value-type="float" office:value="42405.37" table:style-name="ce20">
            <text:p>42405,37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6000036:20</text:p>
          </table:table-cell>
          <table:covered-table-cell/>
          <table:table-cell office:value-type="float" office:value="1931.18" table:style-name="ce20">
            <text:p>1931,1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801:625</text:p>
          </table:table-cell>
          <table:covered-table-cell/>
          <table:table-cell office:value-type="float" office:value="3753368.86" table:style-name="ce20">
            <text:p>3753368,8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7210:37</text:p>
          </table:table-cell>
          <table:covered-table-cell/>
          <table:table-cell office:value-type="float" office:value="1806259.96" table:style-name="ce20">
            <text:p>1806259,9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1000010:128</text:p>
          </table:table-cell>
          <table:covered-table-cell/>
          <table:table-cell office:value-type="float" office:value="797408.81" table:style-name="ce20">
            <text:p>797408,8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2500014:178</text:p>
          </table:table-cell>
          <table:covered-table-cell/>
          <table:table-cell office:value-type="float" office:value="17982.5" table:style-name="ce20">
            <text:p>17982,5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3900007:273</text:p>
          </table:table-cell>
          <table:covered-table-cell/>
          <table:table-cell office:value-type="float" office:value="338547.45" table:style-name="ce20">
            <text:p>338547,45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576</text:p>
          </table:table-cell>
          <table:covered-table-cell/>
          <table:table-cell office:value-type="float" office:value="443343.4" table:style-name="ce20">
            <text:p>443343,4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301001:1728</text:p>
          </table:table-cell>
          <table:covered-table-cell/>
          <table:table-cell office:value-type="float" office:value="6886723.4100000001" table:style-name="ce20">
            <text:p>6886723,4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5:562</text:p>
          </table:table-cell>
          <table:covered-table-cell/>
          <table:table-cell office:value-type="float" office:value="4556186.7" table:style-name="ce20">
            <text:p>4556186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3:1266</text:p>
          </table:table-cell>
          <table:covered-table-cell/>
          <table:table-cell office:value-type="float" office:value="8878704.5999999996" table:style-name="ce20">
            <text:p>8878704,6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5903</text:p>
          </table:table-cell>
          <table:covered-table-cell/>
          <table:table-cell office:value-type="float" office:value="2221196.56" table:style-name="ce20">
            <text:p>2221196,5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4501003:227</text:p>
          </table:table-cell>
          <table:covered-table-cell/>
          <table:table-cell office:value-type="float" office:value="1761.52" table:style-name="ce20">
            <text:p>1761,5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001020:360</text:p>
          </table:table-cell>
          <table:covered-table-cell/>
          <table:table-cell office:value-type="float" office:value="1120708.08" table:style-name="ce20">
            <text:p>1120708,0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001020:361</text:p>
          </table:table-cell>
          <table:covered-table-cell/>
          <table:table-cell office:value-type="float" office:value="2172505.31" table:style-name="ce20">
            <text:p>2172505,3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1:5216</text:p>
          </table:table-cell>
          <table:covered-table-cell/>
          <table:table-cell office:value-type="float" office:value="7543281.5300000003" table:style-name="ce20">
            <text:p>7543281,53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800003:495</text:p>
          </table:table-cell>
          <table:covered-table-cell/>
          <table:table-cell office:value-type="float" office:value="205575.64" table:style-name="ce20">
            <text:p>205575,6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800014:424</text:p>
          </table:table-cell>
          <table:covered-table-cell/>
          <table:table-cell office:value-type="float" office:value="734901.43" table:style-name="ce20">
            <text:p>734901,43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3007:124</text:p>
          </table:table-cell>
          <table:covered-table-cell/>
          <table:table-cell office:value-type="float" office:value="1801052.69" table:style-name="ce20">
            <text:p>1801052,69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7100007:352</text:p>
          </table:table-cell>
          <table:covered-table-cell/>
          <table:table-cell office:value-type="float" office:value="1003258.53" table:style-name="ce20">
            <text:p>1003258,53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7100007:353</text:p>
          </table:table-cell>
          <table:covered-table-cell/>
          <table:table-cell office:value-type="float" office:value="925844.19" table:style-name="ce20">
            <text:p>925844,19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36:714</text:p>
          </table:table-cell>
          <table:covered-table-cell/>
          <table:table-cell office:value-type="float" office:value="2311852.9300000002" table:style-name="ce20">
            <text:p>2311852,93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2100012:179</text:p>
          </table:table-cell>
          <table:covered-table-cell/>
          <table:table-cell office:value-type="float" office:value="294636.15999999997" table:style-name="ce20">
            <text:p>294636,1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100035:1747</text:p>
          </table:table-cell>
          <table:covered-table-cell/>
          <table:table-cell office:value-type="float" office:value="158141.29" table:style-name="ce20">
            <text:p>158141,29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1600004:204</text:p>
          </table:table-cell>
          <table:covered-table-cell/>
          <table:table-cell office:value-type="float" office:value="3409349.35" table:style-name="ce20">
            <text:p>3409349,35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29000:1415</text:p>
          </table:table-cell>
          <table:covered-table-cell/>
          <table:table-cell office:value-type="float" office:value="1350888.63" table:style-name="ce20">
            <text:p>1350888,63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8774</text:p>
          </table:table-cell>
          <table:covered-table-cell/>
          <table:table-cell office:value-type="float" office:value="2358856.06" table:style-name="ce20">
            <text:p>2358856,0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2101:268</text:p>
          </table:table-cell>
          <table:covered-table-cell/>
          <table:table-cell office:value-type="float" office:value="11816.71" table:style-name="ce20">
            <text:p>11816,7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720001:546</text:p>
          </table:table-cell>
          <table:covered-table-cell/>
          <table:table-cell office:value-type="float" office:value="1936835.47" table:style-name="ce20">
            <text:p>1936835,47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740009:654</text:p>
          </table:table-cell>
          <table:covered-table-cell/>
          <table:table-cell office:value-type="float" office:value="2055.06" table:style-name="ce20">
            <text:p>2055,0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102001:2454</text:p>
          </table:table-cell>
          <table:covered-table-cell/>
          <table:table-cell office:value-type="float" office:value="93541.57" table:style-name="ce20">
            <text:p>93541,57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1200003:415</text:p>
          </table:table-cell>
          <table:covered-table-cell/>
          <table:table-cell office:value-type="float" office:value="2559249.41" table:style-name="ce20">
            <text:p>2559249,4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400016:3582</text:p>
          </table:table-cell>
          <table:covered-table-cell/>
          <table:table-cell office:value-type="float" office:value="6347974.7699999996" table:style-name="ce20">
            <text:p>6347974,77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461000:182</text:p>
          </table:table-cell>
          <table:covered-table-cell/>
          <table:table-cell office:value-type="float" office:value="464451.05" table:style-name="ce20">
            <text:p>464451,05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9:0000000:7745</text:p>
          </table:table-cell>
          <table:covered-table-cell/>
          <table:table-cell office:value-type="float" office:value="148614.39999999999" table:style-name="ce20">
            <text:p>148614,4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1100019:212</text:p>
          </table:table-cell>
          <table:covered-table-cell/>
          <table:table-cell office:value-type="float" office:value="1313335.1399999999" table:style-name="ce20">
            <text:p>1313335,1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3807000:928</text:p>
          </table:table-cell>
          <table:covered-table-cell/>
          <table:table-cell office:value-type="float" office:value="657462.97" table:style-name="ce20">
            <text:p>657462,97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3826002:646</text:p>
          </table:table-cell>
          <table:covered-table-cell/>
          <table:table-cell office:value-type="float" office:value="585256.63" table:style-name="ce20">
            <text:p>585256,63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2050:292</text:p>
          </table:table-cell>
          <table:covered-table-cell/>
          <table:table-cell office:value-type="float" office:value="4941568.51" table:style-name="ce20">
            <text:p>4941568,5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2050:293</text:p>
          </table:table-cell>
          <table:covered-table-cell/>
          <table:table-cell office:value-type="float" office:value="4021988.7" table:style-name="ce20">
            <text:p>4021988,7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2050:294</text:p>
          </table:table-cell>
          <table:covered-table-cell/>
          <table:table-cell office:value-type="float" office:value="2190784.4700000002" table:style-name="ce20">
            <text:p>2190784,47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01:2011</text:p>
          </table:table-cell>
          <table:covered-table-cell/>
          <table:table-cell office:value-type="float" office:value="570492.68999999994" table:style-name="ce20">
            <text:p>570492,69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01:2012</text:p>
          </table:table-cell>
          <table:covered-table-cell/>
          <table:table-cell office:value-type="float" office:value="953373.69" table:style-name="ce20">
            <text:p>953373,69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5030:2990</text:p>
          </table:table-cell>
          <table:covered-table-cell/>
          <table:table-cell office:value-type="float" office:value="1558672.17" table:style-name="ce20">
            <text:p>1558672,17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5031:9657</text:p>
          </table:table-cell>
          <table:covered-table-cell/>
          <table:table-cell office:value-type="float" office:value="22639.98" table:style-name="ce20">
            <text:p>22639,9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36:2925</text:p>
          </table:table-cell>
          <table:covered-table-cell/>
          <table:table-cell office:value-type="float" office:value="268509.36" table:style-name="ce20">
            <text:p>268509,3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7045:348</text:p>
          </table:table-cell>
          <table:covered-table-cell/>
          <table:table-cell office:value-type="float" office:value="4134036.42" table:style-name="ce20">
            <text:p>4134036,4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16002:451</text:p>
          </table:table-cell>
          <table:covered-table-cell/>
          <table:table-cell office:value-type="float" office:value="1544219.04" table:style-name="ce20">
            <text:p>1544219,0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1021:105</text:p>
          </table:table-cell>
          <table:covered-table-cell/>
          <table:table-cell office:value-type="float" office:value="4358028.74" table:style-name="ce20">
            <text:p>4358028,7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1032:354</text:p>
          </table:table-cell>
          <table:covered-table-cell/>
          <table:table-cell office:value-type="float" office:value="6133651.5499999998" table:style-name="ce20">
            <text:p>6133651,55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1032:355</text:p>
          </table:table-cell>
          <table:covered-table-cell/>
          <table:table-cell office:value-type="float" office:value="237739.91" table:style-name="ce20">
            <text:p>237739,9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1032:356</text:p>
          </table:table-cell>
          <table:covered-table-cell/>
          <table:table-cell office:value-type="float" office:value="99934.98" table:style-name="ce20">
            <text:p>99934,9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1073:221</text:p>
          </table:table-cell>
          <table:covered-table-cell/>
          <table:table-cell office:value-type="float" office:value="3341396.24" table:style-name="ce20">
            <text:p>3341396,2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3001:164</text:p>
          </table:table-cell>
          <table:covered-table-cell/>
          <table:table-cell office:value-type="float" office:value="13932.38" table:style-name="ce20">
            <text:p>13932,3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6010:213</text:p>
          </table:table-cell>
          <table:covered-table-cell/>
          <table:table-cell office:value-type="float" office:value="13445117.710000001" table:style-name="ce20">
            <text:p>13445117,7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8001:6319</text:p>
          </table:table-cell>
          <table:covered-table-cell/>
          <table:table-cell office:value-type="float" office:value="3381352.6" table:style-name="ce20">
            <text:p>3381352,6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1002:23645</text:p>
          </table:table-cell>
          <table:covered-table-cell/>
          <table:table-cell office:value-type="float" office:value="221723.41" table:style-name="ce20">
            <text:p>221723,41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1002:23646</text:p>
          </table:table-cell>
          <table:covered-table-cell/>
          <table:table-cell office:value-type="float" office:value="41737.07" table:style-name="ce20">
            <text:p>41737,07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1003:2065</text:p>
          </table:table-cell>
          <table:covered-table-cell/>
          <table:table-cell office:value-type="float" office:value="3793686.74" table:style-name="ce20">
            <text:p>3793686,74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1003:2066</text:p>
          </table:table-cell>
          <table:covered-table-cell/>
          <table:table-cell office:value-type="float" office:value="4738483.13" table:style-name="ce20">
            <text:p>4738483,13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1013:678</text:p>
          </table:table-cell>
          <table:covered-table-cell/>
          <table:table-cell office:value-type="float" office:value="1326852.56" table:style-name="ce20">
            <text:p>1326852,5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2004:894</text:p>
          </table:table-cell>
          <table:covered-table-cell/>
          <table:table-cell office:value-type="float" office:value="244624.46" table:style-name="ce20">
            <text:p>244624,4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6002:10261</text:p>
          </table:table-cell>
          <table:covered-table-cell/>
          <table:table-cell office:value-type="float" office:value="18998.599999999999" table:style-name="ce20">
            <text:p>18998,6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6017:46</text:p>
          </table:table-cell>
          <table:covered-table-cell/>
          <table:table-cell office:value-type="float" office:value="8098970.5700000003" table:style-name="ce20">
            <text:p>8098970,57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8001:36376</text:p>
          </table:table-cell>
          <table:covered-table-cell/>
          <table:table-cell office:value-type="float" office:value="189816.66" table:style-name="ce20">
            <text:p>189816,66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601001:406</text:p>
          </table:table-cell>
          <table:covered-table-cell/>
          <table:table-cell office:value-type="float" office:value="6859206.9500000002" table:style-name="ce20">
            <text:p>6859206,95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604029:391</text:p>
          </table:table-cell>
          <table:covered-table-cell/>
          <table:table-cell office:value-type="float" office:value="443730.12" table:style-name="ce20">
            <text:p>443730,12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604029:396</text:p>
          </table:table-cell>
          <table:covered-table-cell/>
          <table:table-cell office:value-type="float" office:value="946832.58" table:style-name="ce20">
            <text:p>946832,58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">
            <text:p>36:34:0604029:397</text:p>
          </table:table-cell>
          <table:covered-table-cell/>
          <table:table-cell office:value-type="float" office:value="1374938.4" table:style-name="ce22">
            <text:p>1374938,40</text:p>
          </table:table-cell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1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60002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102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1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100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1000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2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7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7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7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94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52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1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07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701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701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701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701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701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701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701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701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701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1401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1601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1601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16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1601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1601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1601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300002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300002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300002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300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30000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30000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300002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300002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30000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300002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0003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7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0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01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0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3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36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41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8:41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3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3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3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4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5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5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5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5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1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290003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6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1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4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4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3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3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3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2:2400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2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44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10003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10004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100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52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5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0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45025:9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6:010002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6:1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2209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2209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3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20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12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19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190005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62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0105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105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6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6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6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72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2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2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2:01001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2:39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2:4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2:59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3:00027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3:00032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3:00032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2003:12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2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2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3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41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41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500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5006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5038:10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6032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708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16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16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11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3008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300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3012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3013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6020:8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8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9014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1002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11002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11002:23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03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05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06086:11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07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30702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3490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349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349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353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2013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304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402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4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40405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40406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5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5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5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02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02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502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502024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0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504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04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040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07022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08001:15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08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08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509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515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22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4701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602001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602001:15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602001:35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602001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602001:9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603025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604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402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402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6060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60602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60602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60602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60602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60602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60602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60602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60602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602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602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602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602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60602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60602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60602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602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602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60602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60602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60602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60602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60602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60602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60602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60602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602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602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602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602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602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602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602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602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602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602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602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602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602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602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602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602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602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602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602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602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602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602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602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602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602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602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602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602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602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602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602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602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602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602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602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602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602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602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602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602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602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602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602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602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602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602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602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602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602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602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602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602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602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6">
            <text:p>19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21">
            <text:p>307</text:p>
          </table:table-cell>
          <table:table-cell office:value-type="string" table:number-columns-spanned="3" table:number-rows-spanned="1" table:style-name="ce2">
            <text:p>36:34:060602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88DF836CFD5ABB7D5BD384366D62FEE43835E2B716A2101B561570A450FA9C855209B78547C8152CD4C8C2E117961933F15AF7EF70A967406A1EC90FDE614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6-04T06:46:34Z</meta:creation-date>
    <dc:date>2026-06-04T06:46:34Z</dc:date>
  </office:meta>
</office:document-meta>
</file>